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>
      <style:text-properties officeooo:paragraph-rsid="007525bd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75b89a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5bd"/>
    </style:style>
    <style:style style:name="T5" style:family="text">
      <style:text-properties style:font-name="Verdana" fo:font-size="11pt" fo:font-weight="bold" officeooo:rsid="0042e4f7" style:font-weight-asian="bold" style:font-weight-complex="bold"/>
    </style:style>
    <style:style style:name="T6" style:family="text">
      <style:text-properties style:font-name="Verdana" fo:font-size="11pt" officeooo:rsid="0042e4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8">La Comisión de <text:span text:style-name="T4">Asuntos Constitucionales y Legislación General</text:span> ha considerado el proyecto de ley <text:span text:style-name="ARTÍCULO"><text:span text:style-name="T4">49356 SEN</text:span></text:span>, <text:span text:style-name="T4">del senador Calvo, Alcides</text:span>, <text:span text:style-name="T4">venido en revisión, por el cual se designa con el nombre de “Carlos Alberto Pairetti” al tramo de la Ruta Provincial 13 comprendido entre la localidad de Plaza Clucellas y la ciudad de Las Rosas, jurisdicción de los departamentos Castellanos, San Martín y Belgrano; </text:span>que cuenta con sanción de la Cámara de Senadores <text:span text:style-name="T4">de fecha 08 de septiembre de 2022 obrante en fojas 19,</text:span> <text:span text:style-name="T4">y con dictamen de la Comisión de Obras y Servicios Públicos; y</text:span> por las razones expuestas en los fundamentos y las que podrá dar el miembro informante, esta Comisión aconseja <text:span text:style-name="T4">la adhesión al dictamen de la Comisión de Obras y Servicios Públicos.</text:span></text:p>
      <text:p text:style-name="DICTAMEN"/>
      <text:p text:style-name="Encabezado_20_y_20_firmas_20_dictamen">Sala de la Comisión, <text:span text:style-name="T4">03 de agosto de 2023.</text:span></text:p>
      <text:p text:style-name="P9"><text:span text:style-name="Fuente_20_de_20_párrafo_20_predeter."><text:span text:style-name="T5">FIRMANTES: BLANCO – LENCI – ESPÍNDOLA – RUBEO – BUSATTO – MAHMUD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36:57.352511543</meta:creation-date>
    <meta:editing-duration>PT14M33S</meta:editing-duration>
    <meta:editing-cycles>3</meta:editing-cycles>
    <meta:generator>LibreOffice/7.5.3.2$Linux_X86_64 LibreOffice_project/50$Build-2</meta:generator>
    <meta:print-date>2023-08-03T09:48:47.020206893</meta:print-date>
    <dc:date>2023-08-03T12:19:28.016680759</dc:date>
    <meta:document-statistic meta:table-count="0" meta:image-count="1" meta:object-count="0" meta:page-count="1" meta:paragraph-count="10" meta:word-count="202" meta:character-count="1274" meta:non-whitespace-character-count="1072"/>
  </office:meta>
</office:document-meta>
</file>